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444444" loext:opacity="100%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444444" loext:opacity="100%" style:font-name="Roboto" fo:font-size="10.5pt" fo:letter-spacing="normal" fo:font-style="normal" fo:font-weight="normal" officeooo:rsid="000cd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CJENIK</text:span><text:line-break/><text:span text:style-name="T1">Agencije su za obavljeno posredovanje obvezne naplatiti proviziju.</text:span><text:line-break/><text:line-break/><text:span text:style-name="T1">KUPOPRODAJA</text:span><text:line-break/><text:span text:style-name="T1">Provizija se naplaćuje u postocima od ukupnog postignutog iznosa kupoprodajne cijene.</text:span><text:line-break/><text:span text:style-name="T1">Najviša ukupna provizija 6 %</text:span><text:line-break/><text:span text:style-name="T1">Najniža ukupna provizija 4 %</text:span><text:line-break/><text:line-break/><text:span text:style-name="T1">PRODAJA</text:span><text:line-break/><text:span text:style-name="T1">Provizija za posredovanje prilikom prodaje nekretnine (naplaćuje se od prodavatelja)</text:span><text:line-break/><text:span text:style-name="T1">2 – 5 %, ali ne manje od 1.000,00 €</text:span><text:line-break/><text:line-break/><text:span text:style-name="T1">KUPNJA</text:span><text:line-break/><text:span text:style-name="T1">Provizija za posredovanje prilikom kupnje nekretnine (naplaćuje se od kupca)</text:span><text:line-break/><text:span text:style-name="T1">2 – 5 %, ali ne manje od 1.000,00 €</text:span><text:line-break/><text:line-break/><text:span text:style-name="T1">ZAMJENA</text:span><text:line-break/><text:span text:style-name="T1">Prilikom zamjene nekretnine provizija se naplaćuje od svake strane u zamjeni, a postotak se računa od vrijednosti nekretnine koju je strana stekla zamjenom 2 - 3 %</text:span><text:line-break/><text:line-break/><text:span text:style-name="T1">ZAKUP I NAJAM</text:span><text:line-break/><text:span text:style-name="T1">IZNAJMLJIVANJE I DAVANJE U ZAKUP– provizija od najmodavca i zakupodavca</text:span><text:line-break/><text:span text:style-name="T1">Postotak od mjesečne najamnine</text:span><text:line-break/><text:span text:style-name="T1">75 % - Minimalno</text:span><text:line-break/><text:span text:style-name="T1">100 % - Za najam ili zakup trajanja od 12 do 59 mjeseci</text:span><text:line-break/><text:span text:style-name="T1">150 % - Minimalno za najam ili zakup trajanja od 60 mjeseci (5 godina) i više</text:span><text:line-break/><text:span text:style-name="T1">ali ne manje od 100,00 €</text:span><text:line-break/><text:line-break/><text:span text:style-name="T1">UNAJMLJIVANJE I ZAKUP – provizija od najmoprimca i zakupnika</text:span><text:line-break/><text:span text:style-name="T1">Postotak od mjesečne najamnine</text:span><text:line-break/><text:span text:style-name="T1">75 % - Minimalno za najam</text:span><text:line-break/><text:span text:style-name="T1">100 % - Minimalno za zakup</text:span><text:line-break/><text:span text:style-name="T1">100 % - Za najam ili zakup trajanja od 12 do 59 mjeseci</text:span><text:line-break/><text:span text:style-name="T1">150 % - Minimalno za najam ili zakup trajanja od 60 mjeseci (5 godina) i više</text:span><text:line-break/><text:span text:style-name="T1">ali ne manje od 100,00 €</text:span><text:line-break/><text:line-break/><text:span text:style-name="T1">Usluge promjene obveznika kod pružatelja komunalnih i drugih usluga - 1</text:span><text:span text:style-name="T2">3</text:span><text:span text:style-name="T1">0,00 €</text:span><text:line-break/><text:line-break/><text:span text:style-name="T1">Usluge savjetovanja -1 % od ukupno postignutog iznosa kupoprodajne cijene</text:span><text:line-break/><text:line-break/><text:span text:style-name="T1">Procjena tržišne vrijednosti nekretnine – 300,00 €</text:span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5T10:41:42.540000000</meta:creation-date>
    <dc:date>2026-04-15T10:51:40.904000000</dc:date>
    <meta:editing-duration>PT10M</meta:editing-duration>
    <meta:editing-cycles>1</meta:editing-cycles>
    <meta:document-statistic meta:table-count="0" meta:image-count="0" meta:object-count="0" meta:page-count="1" meta:paragraph-count="1" meta:word-count="242" meta:character-count="1463" meta:non-whitespace-character-count="1206"/>
    <meta:generator>LibreOffice/7.2.5.2$Windows_X86_64 LibreOffice_project/499f9727c189e6ef3471021d6132d4c694f357e5</meta:generator>
  </office:meta>
</office:document-meta>
</file>